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5.461cm"/>
    </style:style>
    <style:style style:name="co9" style:family="table-column">
      <style:table-column-properties fo:break-before="auto" style:column-width="0.2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2">
            <text:p>6 PRIEDAS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VILNIAUS LOPŠELIO - DARŽELIO ,,PASLAPTIS"<text:s/></text:p>
            <text:p>MATERIALINIŲ IŠTEKLIŲ ŽINYN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Eil. Nr.</text:p>
          </table:table-cell>
          <table:table-cell office:value-type="string" table:style-name="ce3">
            <text:p>Materialinis išteklius</text:p>
          </table:table-cell>
          <table:table-cell office:value-type="string" table:style-name="ce3">
            <text:p>Kiekis</text:p>
          </table:table-cell>
          <table:table-cell office:value-type="string" table:style-name="ce3">
            <text:p>Techniniai duomenys</text:p>
          </table:table-cell>
          <table:table-cell office:value-type="string" table:style-name="ce3">
            <text:p>Valdytojas</text:p>
          </table:table-cell>
          <table:table-cell office:value-type="string" table:style-name="ce3">
            <text:p>Valdytojo kontaktiniai duomenys</text:p>
          </table:table-cell>
          <table:table-cell office:value-type="string" table:style-name="ce4">
            <text:p>Pavojus, į kurį atsižvelgiant numatyti materialiniai ištekliai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9">
            <text:p>Gesintuvai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G-6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Gaisras</text:p>
            <text:p>Pastatų griuvimai</text:p>
            <text:p>Teroristiniai išpuoliai</text:p>
            <text:p>Sprogmuo</text:p>
            <text:p>Branduolinė avarija</text:p>
            <text:p>Sprogmuo</text:p>
            <text:p>Pastatų griuvimai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9">
            <text:p>Gesintuva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G-4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Gaisras</text:p>
            <text:p>Pastatų griuvimai</text:p>
            <text:p>Teroristiniai išpuoliai</text:p>
            <text:p>Sprogmuo</text:p>
            <text:p>Branduolinė avarija</text:p>
            <text:p>Sprogmuo</text:p>
            <text:p>Pastatų griuvimai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11">
            <text:p>Pirmosios medicinos pagalbos rinkiny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PMPR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8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  <text:p>Pastatų griuvimai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9">
            <text:p>Rankšluosčiai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30x40 cm. Vafliniai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9">
            <text:p>Rankšluosčiai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30x40 cm. Frotiniai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9">
            <text:p>Paklodės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140x70 cm. Medvilnė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9">
            <text:p>Apklotai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20x60 cm. Medvilnė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float" office:value="8" table:style-name="ce6">
            <text:p>8</text:p>
          </table:table-cell>
          <table:table-cell office:value-type="string" table:style-name="ce9">
            <text:p>Čiūžiniai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20x60 cm. HR parolonas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9" table:style-name="ce6">
            <text:p>9</text:p>
          </table:table-cell>
          <table:table-cell office:value-type="string" table:style-name="ce9">
            <text:p>Karut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alpa 85 l. tinkuota skarda</text:p>
          </table:table-cell>
          <table:table-cell office:value-type="string" table:style-name="ce11">
            <text:p>Įstaigos administracija</text:p>
          </table:table-cell>
          <table:table-cell office:value-type="string" table:style-name="ce11">
            <text:p>(85) 267 2656 <text:s text:c="19"/>El. p. rastine@paslaptis.vilnius.lm.lt</text:p>
          </table:table-cell>
          <table:table-cell office:value-type="string" table:style-name="ce10">
            <text:p>Pavojinga užkrečiama liga</text:p>
            <text:p>Gaisras</text:p>
            <text:p>Cheminių medžiagų paskleidimas</text:p>
            <text:p>Branduolinė avarija</text:p>
            <text:p>Teroristiniai išpuoliai</text:p>
            <text:p>Sprogmuo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6"/>
          <table:table-cell table:number-columns-repeated="4" table:style-name="ce7"/>
          <table:table-cell table:style-name="ce9"/>
          <table:table-cell table:style-name="ce7"/>
          <table:table-cell table:number-columns-repeated="16376"/>
        </table:table-row>
        <table:table-row table:number-rows-repeated="6" table:style-name="ro1">
          <table:table-cell/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MATERIALINIŲ IŠTEKLIŲ ŽINYNAS</dc:title>
    <dc:subject>ESVP priedas</dc:subject>
    <meta:initial-creator/>
    <dc:creator/>
    <meta:creation-date>2015-06-05T18:17:20Z</meta:creation-date>
    <dc:date>2023-12-26T17:41:03Z</dc:date>
  </office:meta>
</office:document-meta>
</file>